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Bangle Condensed" svg:font-family="'Bangle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ngle Condensed"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style:font-name="Bangle Condensed" fo:font-size="14pt" style:text-underline-style="none" fo:font-weight="bold" style:font-size-asian="14pt" style:font-weight-asian="bold" style:font-size-complex="14pt" style:font-weight-complex="bold"/>
    </style:style>
    <style:style style:name="P3" style:family="paragraph" style:parent-style-name="Standard">
      <style:text-properties style:font-name="Bangle Condensed" fo:font-size="14pt" style:text-underline-style="none"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ackened Steak, Fish, &amp; Chicken Seasoning</text:p>
      <text:p text:style-name="P3"/>
      <text:p text:style-name="P3">2 T. paprika</text:p>
      <text:p text:style-name="P3">2 ½ tsp. Sea salt</text:p>
      <text:p text:style-name="P3">2 tsp. Onion powder</text:p>
      <text:p text:style-name="P3">2tsp. Garlic powder</text:p>
      <text:p text:style-name="P3">2 tsp. Cayenne</text:p>
      <text:p text:style-name="P3">2 tsp. Fennel (optional for fish)</text:p>
      <text:p text:style-name="P3">1 ½ tsp. White pepper</text:p>
      <text:p text:style-name="P3">1 ½ tsp. Black pepper</text:p>
      <text:p text:style-name="P3">1 tsp. Oregano</text:p>
      <text:p text:style-name="P3">½ tsp. Ground thyme</text:p>
      <text:p text:style-name="P3">½ tsp. Thyme (whole)</text:p>
      <text:p text:style-name="P3"/>
      <text:p text:style-name="P2">Note: <text:span text:style-name="T1">We like sirloin, t-bone and rib steaks this way but any grilling meat works well, even hamburgers, chicken and fish. This is also great seasoning for oven baked or fried potatoes.</text:span></text:p>
      <text:p text:style-name="P2"><text:span text:style-name="T1"/></text:p>
      <text:p text:style-name="P2"><text:span text:style-name="T1">Brush room temperature steaks with melted butter, coating both sides well. Sprinkle Blackened Seasoning Mix generously and evenly on both sides of meat. Heat cast iron skillet at least 10 min. (the hotter, the better)</text:span></text:p>
      <text:p text:style-name="P2"><text:span text:style-name="T1">Cook steak quickly over high heat until underside forms a sweet crust. Turn and repeat, being careful not to overcook. Remember steak will continue to cook if served in skillet.</text:span></text:p>
      <text:p text:style-name="P2"><text:span text:style-name="T1"/></text:p>
      <text:p text:style-name="P2">Warning:<text:span text:style-name="T1"> This cooking method produces intense smoke. Best cooked out doors on grille. Do not cook indoo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Bangle Condensed" svg:font-family="'Bangle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 Lewis</meta:initial-creator>
    <meta:creation-date>2012-06-05T13:09:17.54</meta:creation-date>
    <meta:document-statistic meta:table-count="0" meta:image-count="0" meta:object-count="0" meta:page-count="1" meta:paragraph-count="16" meta:word-count="165" meta:character-count="936"/>
    <dc:date>2012-06-05T13:23:24</dc:date>
    <dc:creator>Linda Lewis</dc:creator>
    <meta:editing-duration>PT14M9S</meta:editing-duration>
    <meta:editing-cycles>1</meta:editing-cycles>
    <meta:generator>OpenOffice.org/3.3$Win32 OpenOffice.org_project/330m20$Build-9567</meta:generator>
  </office:meta>
</office:document-meta>
</file>